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margin-bottom="0in" fo:margin-left="2.6576in">
        <style:tab-stops/>
      </style:paragraph-properties>
    </style:style>
    <style:style style:name="P5" style:parent-style-name="Standard" style:family="paragraph">
      <style:paragraph-properties fo:margin-bottom="0in" fo:margin-left="2.6576in">
        <style:tab-stops/>
      </style:paragraph-properties>
    </style:style>
    <style:style style:name="P6" style:parent-style-name="Standard" style:family="paragraph">
      <style:paragraph-properties fo:margin-bottom="0in" fo:margin-left="2.6576in">
        <style:tab-stops/>
      </style:paragraph-properties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P11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2" style:parent-style-name="Standard" style:family="paragraph">
      <style:paragraph-properties fo:margin-bottom="0in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P15" style:parent-style-name="Standard" style:family="paragraph">
      <style:paragraph-properties fo:margin-bottom="0in"/>
    </style:style>
    <style:style style:name="P16" style:parent-style-name="Standard" style:family="paragraph">
      <style:paragraph-properties fo:margin-bottom="0in"/>
    </style:style>
    <style:style style:name="P17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8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9" style:parent-style-name="Standard" style:family="paragraph">
      <style:paragraph-properties fo:margin-bottom="0in"/>
    </style:style>
    <style:style style:name="P20" style:parent-style-name="Standard" style:family="paragraph">
      <style:paragraph-properties fo:margin-bottom="0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margin-bottom="0in"/>
    </style:style>
    <style:style style:name="P23" style:parent-style-name="Standard" style:family="paragraph">
      <style:paragraph-properties fo:margin-bottom="0in"/>
    </style:style>
    <style:style style:name="P24" style:parent-style-name="Standard" style:family="paragraph">
      <style:paragraph-properties fo:margin-bottom="0in"/>
    </style:style>
    <style:style style:name="T25" style:parent-style-name="Car.predefinitoparagrafo" style:family="text">
      <style:text-properties style:font-name="Arial Unicode MS"/>
    </style:style>
    <style:style style:name="T26" style:parent-style-name="Car.predefinitoparagrafo" style:family="text">
      <style:text-properties style:font-name="Arial Unicode MS"/>
    </style:style>
    <style:style style:name="T27" style:parent-style-name="Car.predefinitoparagrafo" style:family="text">
      <style:text-properties style:font-name="Arial Unicode MS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P30" style:parent-style-name="Standard" style:family="paragraph">
      <style:paragraph-properties fo:margin-bottom="0in"/>
    </style:style>
    <style:style style:name="P31" style:parent-style-name="Standard" style:family="paragraph">
      <style:paragraph-properties fo:margin-bottom="0in"/>
    </style:style>
    <style:style style:name="P32" style:parent-style-name="Standard" style:family="paragraph">
      <style:paragraph-properties fo:margin-bottom="0in"/>
    </style:style>
    <style:style style:name="P33" style:parent-style-name="Standard" style:family="paragraph">
      <style:paragraph-properties fo:text-align="justify" fo:margin-bottom="0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P38" style:parent-style-name="Standard" style:family="paragraph">
      <style:paragraph-properties fo:margin-bottom="0in"/>
    </style:style>
    <style:style style:name="P39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3">ALLEGATO 1</text:span></text:p>
      <text:p text:style-name="P4"/>
      <text:p text:style-name="P5">Alla cortese attenzione</text:p>
      <text:p text:style-name="P6">Ufficio Scolastico Provinciale di <text:s/>____________________</text:p>
      <text:p text:style-name="P7"/>
      <text:p text:style-name="P8"/>
      <text:p text:style-name="Standard"><text:span text:style-name="T9">Oggetto: Segnalazione richiesta di iscrizione</text:span></text:p>
      <text:p text:style-name="Standard">In riferimento all’oggetto si comunica che il sig.\sig.ra <text:s/>(<text:span text:style-name="T10">cognome e nome</text:span>)</text:p>
      <text:p text:style-name="Standard">_______________________________________________________________________________________</text:p>
      <text:p text:style-name="P11"/>
      <text:p text:style-name="P12">residente a ___________ in ______________________________________________________n. ________</text:p>
      <text:p text:style-name="P13"/>
      <text:p text:style-name="P14">telefono\cellulare ____________________________________ email_______________________________</text:p>
      <text:p text:style-name="P15"/>
      <text:p text:style-name="P16">in qualità di genitore \esercente la potestà genitoriale dello studente (cognome e nome)</text:p>
      <text:p text:style-name="P17"/>
      <text:p text:style-name="Standard">_______________________________________________________________________________________</text:p>
      <text:p text:style-name="P18"/>
      <text:p text:style-name="P19">nato a<text:tab/>____________________________________________________ <text:s/>il __________________________</text:p>
      <text:p text:style-name="P20"/>
      <text:p text:style-name="P21">di cittadinanza<text:tab/>__________________________________________________________________________<text:tab/></text:p>
      <text:p text:style-name="P22"/>
      <text:p text:style-name="P23"/>
      <text:p text:style-name="P24">ha presentato richiesta d’iscrizione alla classe ______________ della scuola <text:s/><text:span text:style-name="T25">◻</text:span><text:s/>primaria;<text:s/><text:span text:style-name="T26">◻</text:span><text:s/>sec. di I grado;<text:s/><text:span text:style-name="T27">◻</text:span><text:s/>sec. di II grado indirizzo ____________ dell’istituto: ____________________________ in data ________</text:p>
      <text:p text:style-name="P28"/>
      <text:p text:style-name="P29">e che tale richiesta non<text:s/>può essere accolta a fronte delle seguenti motivazioni:</text:p>
      <text:p text:style-name="P30">______________________________________________________________________________________</text:p>
      <text:p text:style-name="P31"/>
      <text:p text:style-name="P32"/>
      <text:p text:style-name="P33">Il genitore ha indicato come altra scelta ai fini dell’iscrizione del minore i seguenti istituti in ordine di<text:s/>preferenza:</text:p>
      <text:p text:style-name="P34"/>
      <text:p text:style-name="P35"/>
      <text:p text:style-name="P36"/>
      <text:p text:style-name="P37"/>
      <text:p text:style-name="P38">data<text:tab/><text:tab/><text:tab/><text:tab/><text:tab/><text:tab/><text:tab/><text:tab/>firma del dirigente scolastico</text:p>
      <text:p text:style-name="P3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Arial Unicode MS" fo:color="#000000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stazioneepièdipagina" style:display-name="Intestazione e piè di pagin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>
        <style:tab-stops>
          <style:tab-stop style:type="center" style:position="3.3465in"/>
          <style:tab-stop style:type="right" style:position="6.675in"/>
        </style:tab-stops>
      </style:paragraph-properties>
    </style:style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ra Ettore</meta:initial-creator>
    <dc:creator>Milazzo Antonino</dc:creator>
    <meta:creation-date>2021-07-01T14:16:00Z</meta:creation-date>
    <dc:date>2021-07-01T14:16:00Z</dc:date>
    <meta:print-date>2020-07-22T06:5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0" meta:character-count="1411" meta:row-count="10" meta:non-whitespace-character-count="1203"/>
  </office:meta>
</office:document-meta>
</file>