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mo" svg:font-family="Arimo" style:font-adornments="Bold" style:font-family-generic="swiss" style:font-pitch="variable"/>
    <style:font-face style:name="Helvetica-Bold" svg:font-family="Helvetica-Bold" style:font-family-generic="swiss"/>
    <style:font-face style:name="Helvetica-BoldOblique" svg:font-family="Helvetica-BoldOblique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ItalicMT" svg:font-family="TimesNewRomanPS-BoldItalicMT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loext:opacity="100%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ff0000" loext:opacity="100%" style:font-name="Arimo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-BoldMT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loext:opacity="100%" style:font-name="Arimo" fo:font-size="14pt" fo:font-style="normal" fo:font-weight="bold" style:font-name-asian="Helvetica-BoldOblique" style:font-size-asian="14pt" style:font-style-asian="normal" style:font-weight-asian="bold" style:font-name-complex="Helvetica-BoldOblique" style:font-size-complex="14pt" style:font-style-complex="normal" style:font-weight-complex="bold"/>
    </style:style>
    <style:style style:name="P8" style:family="paragraph" style:parent-style-name="Standard">
      <style:paragraph-properties style:text-autospace="none"/>
      <style:text-properties fo:color="#000000" loext:opacity="100%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fo:color="#000000" loext:opacity="100%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loext:opacity="100%" style:font-name="Helvetica-Bold" fo:font-size="14pt" fo:font-weight="bold" officeooo:paragraph-rsid="0006b420" style:font-name-asian="Helvetica-Bold" style:font-size-asian="14pt" style:font-weight-asian="bold" style:font-name-complex="Helvetica-Bold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06b420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6b420"/>
    </style:style>
    <style:style style:name="T5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5"/><text:span text:style-name="T1"><text:s text:c="30"/></text:span><text:span text:style-name="T2">©</text:span>E<text:span text:style-name="T4">DU-</text:span>Care</text:p>
      <text:p text:style-name="P10"><text:s text:c="12"/><text:span text:style-name="T4">I</text:span>mparare ad <text:span text:style-name="T3">essere</text:span>. Con se stessi e con gli altri</text:p>
      <text:p text:style-name="P7"/>
      <text:p text:style-name="P7">Progetto per le scuole secondarie di primo e secondo grado <text:span text:style-name="T4">in </text:span>Liguria </text:p>
      <text:p text:style-name="P7"><text:s text:c="33"/>Anno scolastico 2022 - 2023</text:p>
      <text:p text:style-name="P2"/>
      <text:p text:style-name="P1"/>
      <text:p text:style-name="P1">Allegato A <text:s text:c="31"/></text:p>
      <text:p text:style-name="P1"><text:s text:c="29"/>SCHEDA DI ADESIONE AL PROGETTO</text:p>
      <text:p text:style-name="P8"/>
      <text:p text:style-name="P8"/>
      <text:p text:style-name="P8"/>
      <text:p text:style-name="P9">Istituto</text:p>
      <text:p text:style-name="P4"/>
      <text:p text:style-name="P4"/>
      <text:p text:style-name="P4"/>
      <text:p text:style-name="P4">Indirizzo </text:p>
      <text:p text:style-name="P4"/>
      <text:p text:style-name="P4"/>
      <text:p text:style-name="P4"/>
      <text:p text:style-name="P12"><text:span text:style-name="T5"><text:s/></text:span><text:span text:style-name="T4">Tel.</text:span><text:span text:style-name="T5"> <text:s text:c="2"/></text:span><text:s text:c="40"/>E-mail:<text:span text:style-name="T4"> </text:span></text:p>
      <text:p text:style-name="P12"/>
      <text:p text:style-name="P12"/>
      <text:p text:style-name="P12">Classe/i coinvolte</text:p>
      <text:p text:style-name="P6"/>
      <text:p text:style-name="P3"/>
      <text:p text:style-name="P4">Numero di allievi per ogni classe</text:p>
      <text:p text:style-name="P3"/>
      <text:p text:style-name="P5"/>
      <text:p text:style-name="P5"/>
      <text:p text:style-name="P5">Insegnante/i referenti</text:p>
      <text:p text:style-name="P3"/>
      <text:p text:style-name="P3">Nome e cognome </text:p>
      <text:p text:style-name="P3"/>
      <text:p text:style-name="P3"/>
      <text:p text:style-name="P3"/>
      <text:p text:style-name="P3"/>
      <text:p text:style-name="P3">Recapito telefonico </text:p>
      <text:p text:style-name="P3"/>
      <text:p text:style-name="P3"/>
      <text:p text:style-name="P3"/>
      <text:p text:style-name="P3"/>
      <text:p text:style-name="P3">Email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mo" svg:font-family="Arimo" style:font-adornments="Bold" style:font-family-generic="swiss" style:font-pitch="variable"/>
    <style:font-face style:name="Helvetica-Bold" svg:font-family="Helvetica-Bold" style:font-family-generic="swiss"/>
    <style:font-face style:name="Helvetica-BoldOblique" svg:font-family="Helvetica-BoldOblique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ItalicMT" svg:font-family="TimesNewRomanPS-BoldItalicMT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7:17:04</meta:creation-date>
    <dc:date>2022-10-13T11:22:18.595000000</dc:date>
    <meta:editing-duration>PT49M56S</meta:editing-duration>
    <meta:editing-cycles>5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5" meta:word-count="55" meta:character-count="534" meta:non-whitespace-character-count="295"/>
  </office:meta>
</office:document-meta>
</file>