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  <style:text-properties fo:font-weight="bold" style:font-weight-asian="bold"/>
    </style:style>
    <style:style style:name="P5" style:parent-style-name="Textbody" style:family="paragraph">
      <style:paragraph-properties fo:text-align="end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T14" style:parent-style-name="Car.predefinitoparagrafo" style:family="text">
      <style:text-properties fo:color="#000000" fo:background-color="#FFFFFF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</office:automatic-styles>
  <office:body>
    <office:text text:use-soft-page-breaks="true">
      <text:p text:style-name="P1">XV CERTAME VICHIANO – A.s. 2022-23</text:p>
      <text:p text:style-name="P2">ALLEGATO A</text:p>
      <text:p text:style-name="P3"> </text:p>
      <text:p text:style-name="P4">Spett.le Comitato Organizzatore</text:p>
      <text:p text:style-name="P5">XV Certame Vichiano</text:p>
      <text:p text:style-name="P6"> </text:p>
      <text:p text:style-name="P7">Oggetto: domanda di partecipazione</text:p>
      <text:p text:style-name="P8"> </text:p>
      <text:p text:style-name="P9">Il/la sottoscritto/a<text:s/>__________________________________________________________, nato/a a _____________ (__), il ___/___/____, e residente a __________________________ (__), in via/piazza _____________________________________, n. ___, cap __________ iscritto/a al __________ anno presso l’Istituto ___________________________________________, sito a _______________________ (__), in via/piazza ________________________________, n. ___, cap</text:p>
      <text:p text:style-name="P10">__________ , fax ________________ e-mail ___________________________________________</text:p>
      <text:p text:style-name="P11">chiede</text:p>
      <text:p text:style-name="P12"> </text:p>
      <text:p text:style-name="P13">di essere ammesso/a a partecipare al XV Certame Vichiano e <text:s/><text:span text:style-name="T14"> alla prova conclusiva del Certame che si svolgerà presso il Liceo Classico "Umberto I" di Napoli, il giorno, giovedì 20 Aprile 2023 alle ore 8,30.</text:span></text:p>
      <text:p text:style-name="P15"> Il/la sottoscritto/a _______________________________________________________________ , Dirigente Scolastico dell'Istituto ______________________, tel._____________________, fax.                                                 ______________ email ___________________________________ , autorizza l'alunno/a a partecipare al XV Certame Vichiano e nomina, quale accompagnatore, il/la docente Prof./ssa</text:p>
      <text:p text:style-name="P16"><text:s/>_______________________________________________________________________________</text:p>
      <text:p text:style-name="P17"> </text:p>
      <text:p text:style-name="P18"> </text:p>
      <text:p text:style-name="P19">Firma dell'alunno (o del genitore se minorenne)</text:p>
      <text:p text:style-name="P20"> </text:p>
      <text:p text:style-name="P21">______________________________________  </text:p>
      <text:p text:style-name="P22"> </text:p>
      <text:p text:style-name="P23">  Timbro della scuola</text:p>
      <text:p text:style-name="P24">                                                                                             <text:s/><text:span text:style-name="T25">Il Dirigente Scolastico</text:span></text:p>
      <text:p text:style-name="P26"> </text:p>
      <text:p text:style-name="P27">______________________________________ </text:p>
      <text:p text:style-name="P28"> </text:p>
      <text:p text:style-name="P29">N.B. E' obbligatorio compilare tutti i campi. La domanda di partecipazione, per motivi di trasparenza e pubblicità, vale anche quale autorizzazione alla pubblicazione dei lavori svolti dai partecipanti sia su internet che su qualsiasi altro supporto. 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o  Domenico</meta:initial-creator>
    <dc:creator>Graziella  Arazzi</dc:creator>
    <meta:creation-date>2022-12-02T08:13:00Z</meta:creation-date>
    <dc:date>2022-12-02T08:13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4" meta:row-count="13" meta:non-whitespace-character-count="1614"/>
  </office:meta>
</office:document-meta>
</file>